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BSTER" svg:font-family="DEBSTER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alweb" style:master-page-name="MP0" style:family="paragraph">
      <style:paragraph-properties fo:break-before="page" fo:margin-top="0in" fo:margin-bottom="0in"/>
      <style:text-properties style:font-name="DEBSTER" style:font-name-complex="Arial" fo:color="#000000" fo:font-size="11pt" style:font-size-asian="11pt" style:font-size-complex="11pt"/>
    </style:style>
    <style:style style:name="P2" style:parent-style-name="Normaalweb" style:family="paragraph">
      <style:paragraph-properties fo:margin-top="0in" fo:margin-bottom="0in"/>
    </style:style>
    <style:style style:name="T3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4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P5" style:parent-style-name="Normaalweb" style:list-style-name="LFO1" style:family="paragraph">
      <style:paragraph-properties style:vertical-align="baseline" fo:margin-top="0in" fo:margin-bottom="0in"/>
    </style:style>
    <style:style style:name="T6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" style:parent-style-name="Normaalweb" style:list-style-name="LFO1" style:family="paragraph">
      <style:paragraph-properties style:vertical-align="baseline" fo:margin-top="0in" fo:margin-bottom="0in"/>
    </style:style>
    <style:style style:name="T11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4" style:parent-style-name="Normaalweb" style:list-style-name="LFO1" style:family="paragraph">
      <style:paragraph-properties style:vertical-align="baseline" fo:margin-top="0in" fo:margin-bottom="0in"/>
    </style:style>
    <style:style style:name="T15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8" style:parent-style-name="Normaalweb" style:list-style-name="LFO1" style:family="paragraph">
      <style:paragraph-properties style:vertical-align="baseline" fo:margin-top="0in" fo:margin-bottom="0in"/>
    </style:style>
    <style:style style:name="T19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2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3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4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5" style:parent-style-name="Normaalweb" style:family="paragraph">
      <style:paragraph-properties style:vertical-align="baseline" fo:margin-top="0in" fo:margin-bottom="0in" fo:margin-left="0.5in">
        <style:tab-stops/>
      </style:paragraph-properties>
    </style:style>
    <style:style style:name="T26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7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8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9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0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1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2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4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5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6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7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8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9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0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1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2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3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4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5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6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7" style:parent-style-name="Normaalweb" style:list-style-name="LFO1" style:family="paragraph">
      <style:paragraph-properties style:vertical-align="baseline" fo:margin-top="0in" fo:margin-bottom="0in"/>
    </style:style>
    <style:style style:name="T48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51" style:parent-style-name="Normaalweb" style:list-style-name="LFO1" style:family="paragraph">
      <style:paragraph-properties style:vertical-align="baseline" fo:margin-top="0in" fo:margin-bottom="0in"/>
    </style:style>
    <style:style style:name="T52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55" style:parent-style-name="Normaalweb" style:list-style-name="LFO1" style:family="paragraph">
      <style:paragraph-properties style:vertical-align="baseline" fo:margin-top="0in" fo:margin-bottom="0in"/>
    </style:style>
    <style:style style:name="T56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60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61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62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63" style:parent-style-name="Normaalweb" style:list-style-name="LFO1" style:family="paragraph">
      <style:paragraph-properties style:vertical-align="baseline" fo:margin-top="0in" fo:margin-bottom="0in"/>
    </style:style>
    <style:style style:name="T64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67" style:parent-style-name="Normaalweb" style:list-style-name="LFO1" style:family="paragraph">
      <style:paragraph-properties style:vertical-align="baseline" fo:margin-top="0in" fo:margin-bottom="0in"/>
    </style:style>
    <style:style style:name="T68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1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2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3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4" style:parent-style-name="Normaalweb" style:list-style-name="LFO1" style:family="paragraph">
      <style:paragraph-properties style:vertical-align="baseline" fo:margin-top="0in" fo:margin-bottom="0in"/>
    </style:style>
    <style:style style:name="T75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8" style:parent-style-name="Normaalweb" style:list-style-name="LFO1" style:family="paragraph">
      <style:paragraph-properties style:vertical-align="baseline" fo:margin-top="0in" fo:margin-bottom="0in"/>
    </style:style>
    <style:style style:name="T79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2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3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4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5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6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7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8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9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0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1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2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3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4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5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6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7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8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9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00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1" style:parent-style-name="Normaalweb" style:list-style-name="LFO1" style:family="paragraph">
      <style:paragraph-properties style:vertical-align="baseline" fo:margin-top="0in" fo:margin-bottom="0in"/>
    </style:style>
    <style:style style:name="T102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05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06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7" style:parent-style-name="Normaalweb" style:list-style-name="LFO1" style:family="paragraph">
      <style:paragraph-properties style:vertical-align="baseline" fo:margin-top="0in" fo:margin-bottom="0in"/>
    </style:style>
    <style:style style:name="T108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11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12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13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14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15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16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17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18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9" style:parent-style-name="Normaalweb" style:family="paragraph">
      <style:paragraph-properties style:vertical-align="baseline" fo:margin-top="0in" fo:margin-bottom="0in" fo:margin-left="0.5in">
        <style:tab-stops/>
      </style:paragraph-properties>
    </style:style>
    <style:style style:name="T120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21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22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3" style:parent-style-name="Normaalweb" style:list-style-name="LFO1" style:family="paragraph">
      <style:paragraph-properties style:vertical-align="baseline" fo:margin-top="0in" fo:margin-bottom="0in"/>
    </style:style>
    <style:style style:name="T124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27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28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29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30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31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32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33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34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35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36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37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38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39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0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1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2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3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4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5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6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7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8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9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50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51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52" style:parent-style-name="Normaalweb" style:list-style-name="LFO1" style:family="paragraph">
      <style:paragraph-properties style:vertical-align="baseline" fo:margin-top="0in" fo:margin-bottom="0in"/>
    </style:style>
    <style:style style:name="T153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154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55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56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57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58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59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60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61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62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63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64" style:parent-style-name="Normaalweb" style:list-style-name="LFO1" style:family="paragraph">
      <style:paragraph-properties style:vertical-align="baseline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65" style:parent-style-name="Normaalweb" style:list-style-name="LFO1" style:family="paragraph">
      <style:paragraph-properties style:vertical-align="baseline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66" style:parent-style-name="Normaalweb" style:list-style-name="LFO1" style:family="paragraph">
      <style:paragraph-properties style:vertical-align="baseline" fo:margin-top="0in" fo:margin-bottom="0in"/>
    </style:style>
    <style:style style:name="T167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168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169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70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71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72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73" style:parent-style-name="Normaalweb" style:list-style-name="LFO1" style:family="paragraph">
      <style:paragraph-properties style:vertical-align="baseline" fo:margin-top="0in" fo:margin-bottom="0in"/>
    </style:style>
    <style:style style:name="T174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Standaardalinea-lettertype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77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Winter aav 29 november 2021</text:p>
      <text:p text:style-name="P2"><text:span text:style-name="T3">Aanvang: 19:30</text:span><text:span text:style-name="T4"><text:line-break/></text:span></text:p>
      <text:list text:style-name="LFO1" text:continue-numbering="true">
        <text:list-item>
          <text:p text:style-name="P5"><text:span text:style-name="T6">Opening</text:span><text:span text:style-name="T7"><text:line-break/></text:span><text:span text:style-name="T8">De vergadering wordt geopend om 19:36. Sophie legt uit hoe de AAV eruit zal zien. Er zijn wat omstandigheden met het geluid, maar dit wordt opgelost. Per acclamatie stemmen voor<text:s/></text:span><text:span text:style-name="T9">vaststellen van zaken is per acclamatie aangenomen. De stemtelcommissie bestaat uit Annick en Kiete.</text:span></text:p>
        </text:list-item>
        <text:list-item>
          <text:p text:style-name="P10"><text:span text:style-name="T11">Vaststellen agenda</text:span><text:span text:style-name="T12"><text:line-break/></text:span><text:span text:style-name="T13">De agenda is vastgesteld.</text:span></text:p>
        </text:list-item>
        <text:list-item>
          <text:p text:style-name="P14"><text:span text:style-name="T15">Goedkeuren notulen AAV </text:span><text:span text:style-name="T16"><text:line-break/></text:span><text:span text:style-name="T17">De notulen zijn per acclamatie aangenomen.</text:span></text:p>
        </text:list-item>
        <text:list-item>
          <text:p text:style-name="P18"><text:span text:style-name="T19">Verantwoordingen bestuur</text:span><text:span text:style-name="T20"><text:line-break/></text:span><text:span text:style-name="T21">Sophie</text:span><text:span text:style-name="T22"><text:s/>voegt toe aan</text:span><text:span text:style-name="T23"><text:s/>algemene v</text:span><text:span text:style-name="T24">erantwoording: We hebben veel georganiseerd, fijn met corona. Veel contacten met andere organisaties en gewerkt aan het creëren van een fijne sfeer. Mindere opkomst dan andere jaren. Goede sfeer in bestuur.</text:span></text:p>
        </text:list-item>
      </text:list>
      <text:p text:style-name="P25"><text:span text:style-name="T26">Vraag van Anne: Wat willen jullie komend halfjaar</text:span><text:span text:style-name="T27"><text:s/>anders doen?</text:span><text:span text:style-name="T28"><text:line-break/></text:span><text:span text:style-name="T29">Antwoord Sophie: bredere blik op DWARS Groningen, niet alleen activiteiten maar in the picture zijn, scholenprojecten en tijdens campagne actief zijn.<text:s/></text:span><text:span text:style-name="T30"><text:line-break/></text:span><text:span text:style-name="T31">Sophie, persoonlijke verantwoording.</text:span><text:span text:style-name="T32"><text:s/></text:span><text:span text:style-name="T33">Geen vragen.</text:span><text:span text:style-name="T34"><text:line-break/></text:span><text:span text:style-name="T35">Femke, persoonlijke verantwoording: Geen</text:span><text:span text:style-name="T36"><text:s/>vragen.</text:span><text:span text:style-name="T37"><text:line-break/></text:span><text:span text:style-name="T38">Lisa, persoonlijke verantwoording: Activisme is afgelopen maanden goed opgepakt. Leden zijn minder aanwezig bij demonstraties, reden is niet bekend. PolitiCie is goed opgestart, nog niet zo’n grote commissie. Vraag van Anne: Hoe willen jullie jeze</text:span><text:span text:style-name="T39">lf neerzetten op Twitter? Lisa: beetje grappig, ludieker. Lijn van landelijk aanhouden.</text:span><text:span text:style-name="T40"><text:line-break/></text:span><text:span text:style-name="T41">Noa</text:span><text:span text:style-name="T42"><text:s/></text:span><text:span text:style-name="T43">voegt toe aan<text:s/></text:span><text:span text:style-name="T44">persoonlijke verantwoording: Jaar is goed begonnen, leuke dynamiek. Begin van het jaar moeilijk om commissies op te starten door weinig vraag. We kijken naar hoe w</text:span><text:span text:style-name="T45">e dit willen vormgeven. Ledenbinding en ledenwerving wil ze graag komend halfjaar mee bezig. Blij met activisme. Vraag van Jelle: Wat is jullie plan om voor de derde keer op een rij de afdelingsprijs te winnen? Noa: goed activiteiten blijven organiseren, p</text:span><text:span text:style-name="T46">rijs is minder belangrijk dan dat iedereen zich goed voelt binnen de afdeling.</text:span></text:p>
      <text:list text:style-name="LFO1" text:continue-numbering="true">
        <text:list-item>
          <text:p text:style-name="P47"><text:span text:style-name="T48">Financiële verantwoording</text:span><text:span text:style-name="T49"><text:line-break/></text:span><text:span text:style-name="T50">Geen vragen over de financiële verantwoording.</text:span></text:p>
        </text:list-item>
        <text:list-item>
          <text:p text:style-name="P51"><text:span text:style-name="T52">Verantwoording kandidatencommissie</text:span><text:span text:style-name="T53"><text:line-break/></text:span><text:span text:style-name="T54">Wester wil de kandidaten bedanken voor hun enthousiasme.</text:span></text:p>
        </text:list-item>
        <text:list-item>
          <text:p text:style-name="P55"><text:span text:style-name="T56">Verkiezing p</text:span><text:span text:style-name="T57">enningmeester</text:span><text:span text:style-name="T58"><text:line-break/></text:span><text:span text:style-name="T59">Floris stelt zichzelf voor en vertelt zijn motivatie. Er zijn geen vragen voor hem. Hilbert stelt zichzelf voor en vertelt zijn motivatie.<text:s/></text:span><text:span text:style-name="T60"><text:line-break/></text:span><text:span text:style-name="T61">Sophie legt uit hoe het stemmen via Inkesta werkt en hoe de verkiezingen voor penningmeester, kandidat</text:span><text:span text:style-name="T62">encommissie en raad van Advies zullen verlopen. <text:s/></text:span></text:p>
        </text:list-item>
        <text:list-item>
          <text:p text:style-name="P63"><text:span text:style-name="T64">Verkiezing kandidatencommissie</text:span><text:span text:style-name="T65"><text:line-break/></text:span><text:span text:style-name="T66">De aanwezige kandidaten voor de kandidatencommissie vinden het niet nodig om zich voor te stellen, zij kennen alle aanwezigen al.</text:span></text:p>
        </text:list-item>
        <text:list-item>
          <text:p text:style-name="P67"><text:span text:style-name="T68">Verkiezing raad van advies</text:span><text:span text:style-name="T69"><text:line-break/></text:span><text:span text:style-name="T70">Anne vindt het ook</text:span><text:span text:style-name="T71"><text:s/>niet nodig om zich voor te stellen om dezelfde reden</text:span><text:span text:style-name="T72"><text:s/>als de kandidaten voor de kandidatencommissie</text:span><text:span text:style-name="T73">.</text:span></text:p>
        </text:list-item>
        <text:list-item>
          <text:p text:style-name="P74"><text:span text:style-name="T75">Pauze</text:span><text:span text:style-name="T76"><text:line-break/></text:span><text:span text:style-name="T77">We pauzeren tot 20:07 om tijd te geven om te stemmen.</text:span></text:p>
        </text:list-item>
        <text:list-item>
          <text:p text:style-name="P78"><text:span text:style-name="T79">Terugkoppeling motie ‘Bestuursleden zoeken’</text:span><text:span text:style-name="T80"><text:line-break/></text:span><text:span text:style-name="T81">Sophie legt de terugkoppeling uit. Vraag van Anne: Kan je in verschillende commissies<text:s/></text:span><text:span text:style-name="T82">zitten, dus bijvoorbeeld RvA en ZoekCie? Antwoord: Het beste is dat RvA en ZoekCie andere commissies zijn maar samenwerking is wenselijk. Als het overlapt valt de functie van beide commissies weg. Het zou kunnen, maar is niet<text:s/></text:span><text:soft-page-break/><text:span text:style-name="T83">wenselijk. Vraag van Sam: wat<text:s/></text:span><text:span text:style-name="T84">is het verschil tussen ZoekCie en Kacie? Antwoord: Zoekcie zoekt mensen, daar stopt functie. Kacie interviewt</text:span><text:span text:style-name="T85"><text:s/>en geeft advies</text:span><text:span text:style-name="T86">. Vraag van Sam: zou het geen functie van Kandidatencommissie kunnen worden? Antwoord:<text:s/></text:span><text:span text:style-name="T87">dat zorgt voor een kans op<text:s/></text:span><text:span text:style-name="T88">eventuele belangenverstrengeling,<text:s/></text:span><text:span text:style-name="T89">het zijn echt<text:s/></text:span><text:span text:style-name="T90">verschillende functies</text:span><text:span text:style-name="T91">. Wester vult aan dat de kandidaten niet<text:s/></text:span><text:span text:style-name="T92">moeten<text:s/></text:span><text:span text:style-name="T93">denken dat de kandidatencommissie al een positief oordeel heeft omdat ze hen</text:span><text:span text:style-name="T94"><text:s/>dan als zoekcie</text:span><text:span text:style-name="T95"><text:s/>gevraagd</text:span><text:span text:style-name="T96"><text:s/>zouden</text:span><text:span text:style-name="T97"><text:s/>hebben. Anne: gaat de ZoekCie alleen bestuursfuncties zoeken? Antwoord: Voor kascommissie etc zou kunnen, commissies als revoluCi</text:span><text:span text:style-name="T98">e etc is belangenverstrengeling niet echt aan de orde.</text:span><text:span text:style-name="T99"><text:line-break/></text:span><text:span text:style-name="T100">Het voorstel is per acclamatie aangenomen.<text:s/></text:span></text:p>
        </text:list-item>
        <text:list-item>
          <text:p text:style-name="P101"><text:span text:style-name="T102">Profielschetsen bestuursleden</text:span><text:span text:style-name="T103"><text:line-break/></text:span><text:span text:style-name="T104">Lisa vertelt dat haar functieomschrijving goed past bij haar bezigheden. Noa vindt haar functienaam ook passen bij de functie.<text:s/></text:span><text:span text:style-name="T105"><text:line-break/></text:span><text:span text:style-name="T106">De profielschetsen zijn per acclamatie aangenomen.</text:span></text:p>
        </text:list-item>
        <text:list-item>
          <text:p text:style-name="P107"><text:span text:style-name="T108">Opdracht kandidatencommissie</text:span><text:span text:style-name="T109"><text:line-break/></text:span><text:span text:style-name="T110">De opdracht kandidatencommissie is per acclamatie aangenomen.</text:span><text:span text:style-name="T111"><text:line-break/></text:span><text:span text:style-name="T112">Vraag van Anne: Hebben jullie ook gekeken naar de uren die voor de functies staan? Antwoord: Hier hebben we niet<text:s/></text:span><text:span text:style-name="T113">naar gekeken, is een goed idee voor de volgende AAV want dit is iets wat nog wel eens kan verschillen.<text:s/></text:span><text:span text:style-name="T114"><text:line-break/></text:span><text:span text:style-name="T115">Noa: het is een gemiddelde, het is lastig te peilen omdat we veel vrijheid hebben en zelf kiezen wat we oppakken.<text:s/></text:span><text:span text:style-name="T116"><text:line-break/></text:span><text:span text:style-name="T117">Wester: we kunnen dit ook aannemen en</text:span><text:span text:style-name="T118"><text:s/>dat jullie zelf erbij zetten hoeveel tijd erin zit.<text:s/></text:span></text:p>
        </text:list-item>
      </text:list>
      <text:p text:style-name="P119"><text:span text:style-name="T120">Anne: je kunt het ook formuleren als 10 uur of meer/ minimaal 10 uur.<text:s/></text:span><text:span text:style-name="T121"><text:line-break/></text:span><text:span text:style-name="T122">Het is onder voorbehoud aangenomen, bestuur voegt later nog de tijden toe.</text:span></text:p>
      <text:list text:style-name="LFO1" text:continue-numbering="true">
        <text:list-item>
          <text:p text:style-name="P123"><text:span text:style-name="T124">Begroting 2022</text:span><text:span text:style-name="T125"><text:line-break/></text:span><text:span text:style-name="T126">Noa licht de begroting voor 2022 toe. We<text:s/></text:span><text:span text:style-name="T127">krijgen minder geld van landelijk.</text:span><text:span text:style-name="T128"><text:line-break/></text:span><text:span text:style-name="T129">Sam</text:span><text:span text:style-name="T130">: Ik was<text:s/></text:span><text:span text:style-name="T131">van andere verenigingen gewend dat een kascommissie wordt betrokken bij de begroting</text:span><text:span text:style-name="T132"><text:s/>en was</text:span><text:span text:style-name="T133"><text:s/>verrast dat dit nu niet gebeurde. 2. Coronauitgaven typisch omdat meestal minder uitgaven door corona worden gedaan.<text:s/></text:span><text:span text:style-name="T134"><text:line-break/></text:span><text:span text:style-name="T135">No</text:span><text:span text:style-name="T136">a: corona hebben we een bijdrage gegeven omdat we cafés huren ipv het pand gebruiken. Verder hebben we vorig jaar als leidraad genomen. Sam: de begroting is nogal summier, we hadden jullie als kasco graag mee geholpen.<text:s/></text:span><text:span text:style-name="T137"><text:line-break/></text:span><text:span text:style-name="T138">Wester: Hoe hebben jullie onderhande</text:span><text:span text:style-name="T139">ling met landelijk over geld aangepakt? Noa: er zijn standaard uitgaven zoals EHBO, we hebben sommige kosten niet overgenomen omdat het niet per se nodig was voor Groningen en meer begroot voor bijvoorbeeld activiteiten. Sophie: dit is een voorstel aan lan</text:span><text:span text:style-name="T140">delijk die door de AAV goedgekeurd moet worden.<text:s/></text:span><text:span text:style-name="T141"><text:line-break/></text:span><text:span text:style-name="T142">Anne: is het niet nodig om meer geld aan ontwikkelingssamenwerkingen te doen, dan bijvoorbeeld geld aan sprekers? Sophie: dit is een logisch punt, we hebben een beleid van ongeveer 15 euro per bedankje. Dus<text:s/></text:span><text:span text:style-name="T143">zo hebben we dat begroot. Wester: DWARS is geen uitdeler van geld aan goede doelen, het is een mooi principe maar we hebben zelf het geld ook nodig.</text:span><text:span text:style-name="T144"><text:line-break/></text:span><text:span text:style-name="T145">Sam: vallen bedankjes voor voorzitter van AAV’s ook onder kosten sprekers? Sophie: hier hebben we niet zo b</text:span><text:span text:style-name="T146">ij nagedacht. <text:s/></text:span><text:span text:style-name="T147"><text:line-break/></text:span><text:span text:style-name="T148">Sam: onvoorziene kosten/overig mag wel op de begroting. Noa: moeilijk om extra geld te vragen voor ‘overig’ omdat je niet goed kan beargumenteren waar je het voor nodig hebt.</text:span><text:span text:style-name="T149"><text:line-break/></text:span><text:span text:style-name="T150">Sam dient een voorstel in voor 400 euro voor onvoorziene kosten.<text:s/></text:span><text:span text:style-name="T151">Dit is per acclamatie aangenomen. Verder gaat het bestuur een extra toelichting geven.</text:span></text:p>
        </text:list-item>
        <text:list-item>
          <text:p text:style-name="P152"><text:span text:style-name="T153">Uitslagen verkiezingen</text:span><text:span text:style-name="T154">.<text:s/></text:span><text:span text:style-name="T155"><text:line-break/></text:span><text:span text:style-name="T156">Kandidatencommissie: 12 stemmen uitgebracht. 12 stemmen voor Eva 12 stemmen voor Jelle 12 stemmen voor Wester 12 stemmen voor Harm 0 stemmen voo</text:span><text:span text:style-name="T157">r Geen der kandidaten</text:span><text:span text:style-name="T158"><text:line-break/></text:span><text:span text:style-name="T159">RvA: 12 stemmen uitgebracht 12 stemmen voor Elte 11 stemmen voor Anne 0 Geen<text:s/></text:span><text:soft-page-break/><text:span text:style-name="T160">der kandidaten</text:span><text:span text:style-name="T161"><text:line-break/></text:span><text:span text:style-name="T162">Penningmeester: er zijn 6 stemmen voor Floris, 6 stemmen voor Hilbert. Tweede stemming: weer 6 stemmen voor Floris, 6 stemmen voor Hilbert. De</text:span><text:span text:style-name="T163">rde stemming: Hilbert is verkozen tot penningmeester.<text:s/></text:span></text:p>
        </text:list-item>
        <text:list-item>
          <text:p text:style-name="P164">Wijzigingen AR</text:p>
        </text:list-item>
        <text:list-item>
          <text:p text:style-name="P165">Moties</text:p>
        </text:list-item>
        <text:list-item>
          <text:p text:style-name="P166"><text:span text:style-name="T167">Kascontrole</text:span><text:span text:style-name="T168"><text:line-break/></text:span><text:span text:style-name="T169">Sam stelde voor om een puntje toe te voegen voor de kascontrole. Bij de kascontrole was niet alles in orde, dit is gebruikelijk maar moet worden opgelost.<text:s/></text:span><text:span text:style-name="T170"><text:line-break/></text:span><text:span text:style-name="T171">Anne<text:s/></text:span><text:span text:style-name="T172">vond het een mooi uitgebreid verslag. Wester heeft ook complimenten voor het verslag. Jelle: Heeft Sam nog tips voor de nieuwe penningmeester? Sam: Kijk goed waar je nog geld aan kan uitgeven of wegzetten, bijv: campagne voeren.<text:s/></text:span></text:p>
        </text:list-item>
        <text:list-item>
          <text:p text:style-name="P173"><text:span text:style-name="T174">Sluiting</text:span><text:span text:style-name="T175"><text:line-break/></text:span><text:span text:style-name="T176">De vergadering wo</text:span><text:span text:style-name="T177">rdt gesloten om 21.28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BSTER" svg:font-family="DEBSTER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emke Douma</meta:initial-creator>
    <dc:creator>Femke Douma</dc:creator>
    <meta:creation-date>2022-03-21T14:19:00Z</meta:creation-date>
    <dc:date>2022-03-21T14:19:00Z</dc:date>
    <meta:template xlink:href="Normal" xlink:type="simple"/>
    <meta:editing-cycles>2</meta:editing-cycles>
    <meta:editing-duration>PT0S</meta:editing-duration>
    <meta:document-statistic meta:page-count="3" meta:paragraph-count="14" meta:word-count="1124" meta:character-count="7293" meta:row-count="51" meta:non-whitespace-character-count="6183"/>
  </office:meta>
</office:document-meta>
</file>